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02</text:p>
          </table:table-cell>
          <table:table-cell table:number-columns-repeated="4" table:style-name="ce10"/>
          <table:table-cell office:value-type="string" table:style-name="ce12">
            <text:p>2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4303009:434</text:p>
          </table:table-cell>
          <table:covered-table-cell/>
          <table:table-cell office:value-type="float" office:value="67831.66" table:style-name="ce20">
            <text:p>67831,6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4:7800009:223</text:p>
          </table:table-cell>
          <table:covered-table-cell/>
          <table:table-cell office:value-type="float" office:value="34094.480000000003" table:style-name="ce20">
            <text:p>34094,4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4:7800009:224</text:p>
          </table:table-cell>
          <table:covered-table-cell/>
          <table:table-cell office:value-type="float" office:value="384831.92" table:style-name="ce20">
            <text:p>384831,9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4:7800011:213</text:p>
          </table:table-cell>
          <table:covered-table-cell/>
          <table:table-cell office:value-type="float" office:value="124162.8" table:style-name="ce20">
            <text:p>124162,8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4:8000012:316</text:p>
          </table:table-cell>
          <table:covered-table-cell/>
          <table:table-cell office:value-type="float" office:value="39796.019999999997" table:style-name="ce20">
            <text:p>39796,0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4:8000012:317</text:p>
          </table:table-cell>
          <table:covered-table-cell/>
          <table:table-cell office:value-type="float" office:value="121760.14" table:style-name="ce20">
            <text:p>121760,1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4:8000012:318</text:p>
          </table:table-cell>
          <table:covered-table-cell/>
          <table:table-cell office:value-type="float" office:value="69817.16" table:style-name="ce20">
            <text:p>69817,1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4:8000012:319</text:p>
          </table:table-cell>
          <table:covered-table-cell/>
          <table:table-cell office:value-type="float" office:value="70107.7" table:style-name="ce20">
            <text:p>70107,7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4:8000012:320</text:p>
          </table:table-cell>
          <table:covered-table-cell/>
          <table:table-cell office:value-type="float" office:value="29360.46" table:style-name="ce20">
            <text:p>29360,4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4:8000012:321</text:p>
          </table:table-cell>
          <table:covered-table-cell/>
          <table:table-cell office:value-type="float" office:value="64316.800000000003" table:style-name="ce20">
            <text:p>64316,8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0000000:14692</text:p>
          </table:table-cell>
          <table:covered-table-cell/>
          <table:table-cell office:value-type="float" office:value="23440" table:style-name="ce20">
            <text:p>2344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826005:1149</text:p>
          </table:table-cell>
          <table:covered-table-cell/>
          <table:table-cell office:value-type="float" office:value="65784.990000000005" table:style-name="ce20">
            <text:p>65784,9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826005:1150</text:p>
          </table:table-cell>
          <table:covered-table-cell/>
          <table:table-cell office:value-type="float" office:value="42335.37" table:style-name="ce20">
            <text:p>42335,3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7:0970001:293</text:p>
          </table:table-cell>
          <table:covered-table-cell/>
          <table:table-cell office:value-type="float" office:value="1007244" table:style-name="ce20">
            <text:p>1007244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7:0980008:319</text:p>
          </table:table-cell>
          <table:covered-table-cell/>
          <table:table-cell office:value-type="float" office:value="154504.35" table:style-name="ce20">
            <text:p>154504,3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27:0980008:320</text:p>
          </table:table-cell>
          <table:covered-table-cell/>
          <table:table-cell office:value-type="float" office:value="1533528.99" table:style-name="ce22">
            <text:p>1533528,9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7B4BB147DDDFA12B8D6B383B6CB60B2BB960E3AA44CE4873D8C113C0B5345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елихова Елена Дмитриевна</meta:initial-creator>
    <dc:creator>Мелихова Елена Дмитриевна</dc:creator>
    <meta:creation-date>2024-10-24T09:27:00Z</meta:creation-date>
    <dc:date>2024-10-24T09:28:32Z</dc:date>
  </office:meta>
</office:document-meta>
</file>